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eckeren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melding ontvangen voor activiteiten waarvoor geen vergunningplicht geldt op locatie Heeckerenlaan 2A. Het betreft het kappen van 5 bomen betreffende eiken, beuken en essen. De melding is geregistreerd onder zaaknummer V-2022-125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0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eeckerenlaan 2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086</meta:user-defined>
    <meta:user-defined meta:name="OVERHEIDop.GmbID/DC.identifier">gmb-2022-103086</meta:user-defined>
    <meta:user-defined meta:name="OVERHEIDop.versieInformatie"/>
  </office:meta>
</office:document-meta>
</file>