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emstea 22, 7152B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2 een besluit genomen op de aanvraag met zaaknummer 260292 voor hetverbouwen van de woning, gevelisolatie, kaphelling, 2 x dakkapel, risaliet/gevelindeling op locatie Hemstea 22, 7152BE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308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08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08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emstea 22, 7152BE Eiber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beschikking, Hemstea 22, 7152BE Eiberg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3085</meta:user-defined>
    <meta:user-defined meta:name="OVERHEIDop.GmbID/DC.identifier">gmb-2022-103085</meta:user-defined>
    <meta:user-defined meta:name="OVERHEIDop.versieInformatie"/>
  </office:meta>
</office:document-meta>
</file>