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27 zorgstudio’s Kasteel Geulzicht te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zij een omgevingsvergunning (met projectafwijkingsbesluit) hebben verleend voor het realiseren van 27 zorgstudio’s in Kasteel Geulzicht aan de Vogelzangweg 2 te Berg en Terblijt.</text:p>
            <text:p text:style-name="tussenkopcur">Omgevingsvergunning</text:p>
            <text:p text:style-name="common-al">Op 20 augustus 2021 is een aanvraag omgevingsvergunning ontvangen voor het realiseren van 27 zorgstudio’s in een nieuw te bouwen vleugel aan Kasteel Geulzicht te Berg en Terblijt. De aanvraag is geregistreerd onder Z-HZ_WABO-2021-015277/z.11959782021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de realisatie van 27 zorgstudio’s in een nieuw te bouwen vleugel aan Kasteel Geulzicht te Berg en Terblijt.</text:p>
            <text:p text:style-name="tussenkopcur">Inzage</text:p>
            <text:p text:style-name="common-al">Het besluit omgevingsvergunning ligt, met bijbehorende stukken, van 10 maart tot en met 20 april 2022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http://www.ruimtelijkeplannen.nl/?planidn=NL.IMRO.0994.2021OV001-VA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als u belanghebbende bent. U kunt ook beroep instellen als u geen belanghebbende bent maar wel tijdig een zienswijze ingediend hebt. Een beroep moet ingesteld worden bij de Rechtbank Limburg, sector bestuursrecht, postbus 950, 6040 AZ te Roermond. In het beroepschrift moet in elk geval worden vermeld:</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het besluit waartegen u beroep aantekent;</text:p>
              </text:list-item>
              <text:list-item text:style-override="id1-3-2-1-1-13-4">
                <text:number>4.</text:number>
                <text:p text:style-name="al">de reden(en) waarom u het niet eens bent met het besluit;</text:p>
              </text:list-item>
              <text:list-item text:style-override="id1-3-2-1-1-13-5">
                <text:number>5.</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common-al"/>
            <text:p text:style-name="last-al">Valkenburg,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30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27 zorgstudio’s Kasteel Geulzicht te Berg en Terblijt</meta:user-defined>
    <meta:user-defined meta:name="DCTERMS.W3CDTF/DCTERMS.available">2022-03-09</meta:user-defined>
    <meta:user-defined meta:name="DCTERMS.W3CDTF/OVERHEIDop.jaargang">2022</meta:user-defined>
    <meta:user-defined meta:name="OVERHEIDop.publicationIssue">103084</meta:user-defined>
    <meta:user-defined meta:name="OVERHEIDop.GmbID/DC.identifier">gmb-2022-103084</meta:user-defined>
    <meta:user-defined meta:name="OVERHEIDop.versieInformatie"/>
  </office:meta>
</office:document-meta>
</file>