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één vijf onder 1 één kap woning, Perceel nabij Kastanjelaan 6 Staphorst, Steenhouwerslaan 1 3781WP Voorthuizen, Steenhouwerslaan 3 3781WP Voorthuizen, Steenhouwerslaan 5 3781WP Voorthuizen, Steenhouwerslaan 7 3781WP Voorthuizen, Steenhouwerslaan 9 3781WP Voorthuizen, [SHT02Z01619] Staphorst Z 161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554</text:p>
            <text:p text:style-name="common-al">Verzenddatum besluit: 4 maart 2022</text:p>
            <text:p text:style-name="common-al">Locatie: Perceel nabij Kastanjelaan 6 Staphorst, Steenhouwerslaan 1 3781WP Voorthuizen, Steenhouwerslaan 3 3781WP Voorthuizen, Steenhouwerslaan 5 3781WP Voorthuizen, Steenhouwerslaan 7 3781WP Voorthuizen, Steenhouwerslaan 9 3781WP Voorthuizen, [SHT02Z01619] Staphorst Z 1619</text:p>
            <text:p text:style-name="common-al">Projectomschrijving: Het bouwen van één vijf onder één kap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308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8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8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554</meta:user-defined>
    <meta:user-defined meta:name="DCTERMS.abstract">Het bouwen van vijf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één vijf onder 1 één kap woning, Perceel nabij Kastanjelaan 6 Staphorst, Steenhouwerslaan 1 3781WP Voorthuizen, Steenhouwerslaan 3 3781WP Voorthuizen, Steenhouwerslaan 5 3781WP Voorthuizen, Steenhouwerslaan 7 3781WP Voorthuizen, Steenhouwerslaan 9 3781WP Voorthuizen, [SHT02Z01619] Staphorst Z 1619</meta:user-defined>
    <meta:user-defined meta:name="DCTERMS.W3CDTF/DCTERMS.available">2022-03-15</meta:user-defined>
    <meta:user-defined meta:name="DCTERMS.W3CDTF/OVERHEIDop.jaargang">2022</meta:user-defined>
    <meta:user-defined meta:name="OVERHEIDop.publicationIssue">103083</meta:user-defined>
    <meta:user-defined meta:name="OVERHEIDop.GmbID/DC.identifier">gmb-2022-103083</meta:user-defined>
    <meta:user-defined meta:name="OVERHEIDop.versieInformatie"/>
  </office:meta>
</office:document-meta>
</file>