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van de draagvlakmeting BIZ havengebied IJmuiden 2.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maart 2022 heeft het college het besluit genomen om de uitslag van de draagvlakmeting BIZ havengebied IJmuiden 2.0 met 402 stemgerechtigden en een opkomst van 68% waarvan 78% vóór-stemmers met een positief WOZ-waarde saldo van € 153.415.000 vast te stellen, waarbij voldoende draagvlak is voor een BIZ havengebied IJmuiden 2.0. Bij voldoende draagvlak treedt de Verordening Bedrijveninvesteringszone havengebied IJmuiden 2022-2026 in werking. Eveneens wordt dan de Uitvoeringsovereenkomst Bedrijveninvesteringszone havengebied IJmuiden van kra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</text:span></text:p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K.M. Radstake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307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7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Uitslag van de draagvlakmeting BIZ havengebied IJmuiden 2.0</meta:user-defined>
    <dc:language>nl</dc:language>
    <meta:user-defined meta:name="OVERHEIDop.locatietype/OVERHEIDop.gebiedsmarkering">Gemeente</meta:user-defined>
    <meta:user-defined meta:name="DC.title">Uitslag van de draagvlakmeting BIZ havengebied IJmuiden 2.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78</meta:user-defined>
    <meta:user-defined meta:name="OVERHEIDop.betreftRegeling">CVDR673981_1</meta:user-defined>
    <meta:user-defined meta:name="OVERHEIDop.GmbID/DC.identifier">gmb-2022-103078</meta:user-defined>
    <meta:user-defined meta:name="xs:date/OVERHEIDop.startdatum">2022-03-09</meta:user-defined>
    <meta:user-defined meta:name="OVERHEIDop.versieInformatie"/>
  </office:meta>
</office:document-meta>
</file>