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idonk ong.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391</text:p>
            <text:p text:style-name="common-al">Verleend op 07 maart 2022</text:p>
            <text:p text:style-name="common-al">het aanleggen van een voetpad tussen Cocklaantje en bushalte Hooidonk en het planten van twee nieuwe bomen</text:p>
            <text:p text:style-name="common-al">Reguliere procedure voor de activiteit: kapp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3075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07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07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1391</meta:user-defined>
    <meta:user-defined meta:name="DCTERMS.abstract">het aanleggen van een voetpad tussen Cocklaantje en bushalte Hooidonk en het planten van twee nieuwe bom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omgevingsvergunning Hooidonk ong. in Den Dung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075</meta:user-defined>
    <meta:user-defined meta:name="OVERHEIDop.GmbID/DC.identifier">gmb-2022-103075</meta:user-defined>
    <meta:user-defined meta:name="OVERHEIDop.versieInformatie"/>
  </office:meta>
</office:document-meta>
</file>