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Rondekamp 30 7433SJ Schalkhaar, [DPV00H04420] Diepenveen H 44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010</text:p>
            <text:p text:style-name="common-al">Verzenddatum besluit: 07-03-2022</text:p>
            <text:p text:style-name="common-al">Locatie: Rondekamp 30 7433SJ Schalkhaar, [DPV00H04420] Diepenveen H 4420.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307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7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7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01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Rondekamp 30 7433SJ Schalkhaar, [DPV00H04420] Diepenveen H 4420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074</meta:user-defined>
    <meta:user-defined meta:name="OVERHEIDop.GmbID/DC.identifier">gmb-2022-103074</meta:user-defined>
    <meta:user-defined meta:name="OVERHEIDop.versieInformatie"/>
  </office:meta>
</office:document-meta>
</file>