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elding brandveilig gebruik van Triton aan Jasmijnstraat 36, 8171AP Vaassen (3954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melding brandveilig gebruik van Triton aan Jasmijnstraat 36, 8171AP Vaassen. </text:p>
            <text:p text:style-name="common-al">Datum aanvraag:  04-03-2022</text:p>
            <text:p text:style-name="common-al">Zaaknummer : 3954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306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6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6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9638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melding brandveilig gebruik van Triton aan Jasmijnstraat 36, 8171AP Vaassen (395404)</meta:user-defined>
    <meta:user-defined meta:name="DCTERMS.W3CDTF/DCTERMS.available">2022-03-09</meta:user-defined>
    <meta:user-defined meta:name="DCTERMS.W3CDTF/OVERHEIDop.jaargang">2022</meta:user-defined>
    <meta:user-defined meta:name="OVERHEIDop.publicationIssue">103067</meta:user-defined>
    <meta:user-defined meta:name="OVERHEIDop.GmbID/DC.identifier">gmb-2022-103067</meta:user-defined>
    <meta:user-defined meta:name="OVERHEIDop.versieInformatie"/>
  </office:meta>
</office:document-meta>
</file>