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5-3">
      <text:list-level-style-bullet text:bullet-char="•" text:level="1">
        <style:list-level-properties text:min-label-width="10mm"/>
      </text:list-level-style-bullet>
    </text:list-style>
    <text:list-style style:name="id1-3-2-2-1-4-5-3-1">
      <text:list-level-style-bullet text:bullet-char="•" text:level="1">
        <style:list-level-properties text:min-label-width="10mm"/>
      </text:list-level-style-bullet>
    </text:list-style>
    <text:list-style style:name="id1-3-2-2-1-4-5-3-2">
      <text:list-level-style-bullet text:bullet-char="•" text:level="1">
        <style:list-level-properties text:min-label-width="10mm"/>
      </text:list-level-style-bullet>
    </text:list-style>
    <text:list-style style:name="id1-3-2-2-1-4-5-3-3">
      <text:list-level-style-bullet text:bullet-char="•" text:level="1">
        <style:list-level-properties text:min-label-width="10mm"/>
      </text:list-level-style-bullet>
    </text:list-style>
    <text:list-style style:name="id1-3-2-2-1-4-5-3-4">
      <text:list-level-style-bullet text:bullet-char="•" text:level="1">
        <style:list-level-properties text:min-label-width="10mm"/>
      </text:list-level-style-bullet>
    </text:list-style>
    <text:list-style style:name="id1-3-2-2-1-4-5-3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en gemeenteraad Kandidaatstel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het centraal stembureau voor de verkiezing van de leden van de raad van de gemeente Zaanstad maakt bekend da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list text:style-name="id1-3-2-2-1-4">
              <text:list-item text:style-override="id1-3-2-2-1-4-1">
                <text:number>1.</text:number>
                <text:p text:style-name="al">Op 31 januari 2022 zal de kandidaatstelling voor de verkiezing van de leden van de raad van de gemeente Zaanstad plaatsvinden.</text:p>
              </text:list-item>
              <text:list-item text:style-override="id1-3-2-2-1-4-2">
                <text:number>2.</text:number>
                <text:p text:style-name="al">Op die dag kunnen op het gemeentehuis aan het adres Stadhuisplein 100, te Zaandam van 9.00 tot 17.00 uur de lijsten van kandidaten (Model H1) worden ingeleverd.</text:p>
              </text:list-item>
              <text:list-item text:style-override="id1-3-2-2-1-4-3">
                <text:number>3.</text:number>
                <text:p text:style-name="al">Wij vragen u daarvoor een afspraak te maken, via e-mail verkiezingen@zaanstad.nl of telefonisch 14075.</text:p>
              </text:list-item>
              <text:list-item text:style-override="id1-3-2-2-1-4-4">
                <text:number>4.</text:number>
                <text:p text:style-name="al">Op 24 of 25 januari 2022 vindt er een voorinlevering plaats. Dit is niet verplicht. Ook hiervoor kunt u een afspraak maken.</text:p>
              </text:list-item>
              <text:list-item text:style-override="id1-3-2-2-1-4-5">
                <text:number>5.</text:number>
                <text:p text:style-name="al">De benodigde formulieren kunt u aanmaken met de Ondersteunende Software Verkiezingen (OSV) die u gratis kunt downloaden op <text:a xlink:href="http://www.kiesraad.nl/" xlink:type="simple">www.kiesraad.nl/</text:a>. De formulieren zijn ook tot en met de dag van kandidaatstelling kosteloos verkrijgbaar via <text:a xlink:href="http://www.verkiezingen.zaanstad.nl/" xlink:type="simple">www.verkiezingen.zaanstad.nl/</text:a>.</text:p>
                <text:list text:style-name="id1-3-2-2-1-4-5-3">
                  <text:list-item text:style-override="id1-3-2-2-1-4-5-3-1">
                    <text:number>•</text:number>
                    <text:p text:style-name="al">Model H1: Kandidatenlijst</text:p>
                  </text:list-item>
                  <text:list-item text:style-override="id1-3-2-2-1-4-5-3-2">
                    <text:number>•</text:number>
                    <text:p text:style-name="al">Model H3-1: Machtiging om aanduiding boven kandidatenlijst te plaatsen</text:p>
                  </text:list-item>
                  <text:list-item text:style-override="id1-3-2-2-1-4-5-3-3">
                    <text:number>•</text:number>
                    <text:p text:style-name="al">Model H3-2: Machtiging om samengevoegde aanduiding boven kandidatenlijst te plaatsen</text:p>
                  </text:list-item>
                  <text:list-item text:style-override="id1-3-2-2-1-4-5-3-4">
                    <text:number>•</text:number>
                    <text:p text:style-name="al">Model H4: Ondersteuningsverklaring</text:p>
                  </text:list-item>
                  <text:list-item text:style-override="id1-3-2-2-1-4-5-3-5">
                    <text:number>•</text:number>
                    <text:p text:style-name="al">Model H9: Instemmingsverklaring</text:p>
                  </text:list-item>
                </text:list>
              </text:list-item>
              <text:list-item text:style-override="id1-3-2-2-1-4-6">
                <text:number>6.</text:number>
                <text:p text:style-name="al">Partijen die voor het eerst meedoen aan de gemeenteraadsverkiezingen of geen zetel hebben behaald bij de vorige verkiezing moeten een waarborgsom van €225 betalen. Het bedrag moet worden overgemaakt naar: rekeningnummer NL13BNGH0285009982  t.n.v. gemeente Zaanstad onder vermelding “Waarborgsom kandidaatstelling + naam politieke partij”. Zorg dat het bedrag voor 31 januari 2022 is overgemaakt.</text:p>
              </text:list-item>
            </text:list>
            <text:p text:style-name="al">Als u nog vragen heeft dan kunt u contact opnemen met de werkgroep verkiezingen van de gemeente Zaanstad via verkiezingen@zaanstad.nl of telefonisch 14075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306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Verkiezingen gemeenteraad Kandidaatstell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kiezingen gemeenteraad Kandidaatstelling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306</meta:user-defined>
    <meta:user-defined meta:name="OVERHEIDop.GmbID/DC.identifier">gmb-2022-10306</meta:user-defined>
    <meta:user-defined meta:name="OVERHEIDop.versieInformatie"/>
  </office:meta>
</office:document-meta>
</file>