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sbesluit Verordening op de vertrouwenscommissie</text:p>
      <text:section text:name="regeling_id1-3-2" text:style-name="regeling">
        <text:section text:name="aanhef_id1-3-2-1" text:style-name="aanhef">
          <text:section text:name="preambule_id1-3-2-1-1" text:style-name="preambule">
            <text:p text:style-name="al"/>
            <text:p text:style-name="al"/>
            <text:p text:style-name="al">De Raad van de gemeente Oldambt; </text:p>
            <text:p text:style-name="al"/>
            <text:p text:style-name="al">gezien het voorstel van de vertrouwenscommissie van 6 januari 2022</text:p>
            <text:p text:style-name="al"/>
            <text:p text:style-name="al">gelet op artikel 149 van de Gemeentewet</text:p>
            <text:p text:style-name="al"/>
            <text:p text:style-name="al">B E S L U I T : </text:p>
            <text:p text:style-name="al"/>
            <text:p text:style-name="al">vast te stellen de eerste wijziging van de “Verordening op de vertrouwenscommissi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pan text:style-name="nadrukcur">Artikel 4.1 </text:span>wordt gewijzigd in:</text:p>
            <text:p text:style-name="al">Een afvaardiging uit de commissie, ondersteund door de griffier, houdt jaarlijks met de burgemeester een gesprek over het functioneren;</text:p>
            <text:p text:style-name="al">De afvaardiging als bedoeld in lid 1 van dit artikel bestaat uit 4 personen, waaronder de voorzitter van de commissie, die tevens voorzitter van de afvaardiging uit de commissie is;</text:p>
            <text:p text:style-name="al">De afvaardiging als bedoeld in lid 1 wordt (bij meerderheid) gekozen door de commissie.</text:p>
            <text:p text:style-name="al">Indien de commissie dan wel de burgemeester de wens daartoe kenbaar maakt, wordt tussentijds een klankbordgesprek gehouden.</text:p>
            <text:p text:style-name="al"/>
            <text:p text:style-name="al">
            <text:span text:style-name="nadrukvet">II</text:span>
          </text:p>
            <text:p text:style-name="al">
            <text:span text:style-name="nadrukcur">Artikel 4.3 lid 2</text:span>
            <text:span text:style-name="nadrukcur"/>wordt gewijzigd in:</text:p>
            <text:p text:style-name="al">Het verslag wordt door de afvaardiging als bedoeld in artikel 4.1 vastgesteld en nadien getekend door alle gespreksdeelnemers.</text:p>
          </text:section>
          <text:section text:name="artikel_id1-3-2-2-2" text:style-name="artikel">
            <text:p text:style-name="artikel_kop_titel"><text:span text:style-name="artikel_kop_label"/> <text:span text:style-name="artikel_kop_nr"/> III</text:p>
            <text:p text:style-name="al">Artikel 4.3 lid 3 wordt gewijzigd in:</text:p>
            <text:p text:style-name="al">In geval enerzijds de afvaardiging van de commissie dan wel anderzijds de burgemeester zich niet inhoudelijk met het verslag kunnen verenigen, alsnog een klankbordgesprek plaatsvindt met de gehele vertrouwenscommissie en de burgemeester.</text:p>
            <text:p text:style-name="al"/>
            <text:p text:style-name="al">
            <text:span text:style-name="nadrukvet">IV</text:span>
          </text:p>
            <text:p text:style-name="al">Artikel 4.3 lid 4 wordt toegevoegd, luidende:</text:p>
            <text:p text:style-name="al">Het verslag als bedoeld in artikel 4.3 lid 3 wordt nadat de burgemeester in de gelegenheid is gesteld om op het concept te reageren door de vertrouwenscommissie vastgesteld en door alle gespreksdeelnemers getekend.</text:p>
            <text:p text:style-name="al"/>
            <text:p text:style-name="al">
            <text:span text:style-name="nadrukvet">V</text:span>
          </text:p>
            <text:p text:style-name="al">Artikel 4.3 lid 5 wordt toegevoegd, luidende:</text:p>
            <text:p text:style-name="al">Raadsleden kunnen het verslag inzien. Het verslag wordt niet openbaar gemaakt. Een afschrift van het verslag wordt gezonden aan de commissaris van de Koning. </text:p>
            <text:p text:style-name="al"/>
            <text:p text:style-name="al">
            <text:span text:style-name="nadrukvet">VI</text:span>
          </text:p>
            <text:p text:style-name="al">Deze wijziging treedt in werking op de dag na bekendmaking. </text:p>
          </text:section>
        </text:section>
        <text:section text:name="regeling-sluiting_id1-3-2-3" text:style-name="regeling-sluiting">
          <text:section text:name="ondertekening_id1-3-2-3-1">
            <text:p><text:span text:style-name="functie">Winschoten, 31 januari 2022</text:span></text:p>
            <text:p><text:span text:style-name="functie"/></text:p>
            <text:p><text:span text:style-name="functie">De raad van de gemeente Oldambt,</text:span></text:p>
            <text:p><text:span text:style-name="functie"/></text:p>
            <text:p><text:span text:style-name="functie">Griffier, Voorzitter,</text:span></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5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5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meta:user-defined meta:name="DC.source">https://wetten.overheid.nl/BWBR0005416/2022-01-01</meta:user-defined>
    <meta:user-defined meta:name="DCTERMS.alternative">Wijzigingsbesluit Verordening op de vertrouwenscommissie</meta:user-defined>
    <dc:language>nl</dc:language>
    <meta:user-defined meta:name="OVERHEIDop.locatietype/OVERHEIDop.gebiedsmarkering">Gemeente</meta:user-defined>
    <meta:user-defined meta:name="DC.title">Gemeente Oldambt, Wijzigingsbesluit Verordening op de vertrouwenscommissie</meta:user-defined>
    <meta:user-defined meta:name="DCTERMS.W3CDTF/DCTERMS.available">2022-03-09</meta:user-defined>
    <meta:user-defined meta:name="DCTERMS.W3CDTF/OVERHEIDop.jaargang">2022</meta:user-defined>
    <meta:user-defined meta:name="OVERHEIDop.publicationIssue">103059</meta:user-defined>
    <meta:user-defined meta:name="OVERHEIDop.betreftRegeling">CVDR673980_1</meta:user-defined>
    <meta:user-defined meta:name="xs:date/OVERHEIDop.startdatum">2022-03-09</meta:user-defined>
    <meta:user-defined meta:name="OVERHEIDop.GmbID/DC.identifier">gmb-2022-103059</meta:user-defined>
    <meta:user-defined meta:name="OVERHEIDop.versieInformatie"/>
  </office:meta>
</office:document-meta>
</file>