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 Hulst, Industrieweg ongenummerd Opslag 7</text:span>
          </text:p>
            <text:p text:style-name="common-al">Zaakomschrijving: Gelijkwaardigheidsverzoek brandcompartimentering conform NEN6079.</text:p>
            <text:p text:style-name="common-al">Zaaknummer: 252393</text:p>
            <text:p text:style-name="common-al">Beschikking datum verzonden: 7-3-2022</text:p>
            <text:p text:style-name="common-al"/>
            <text:p text:style-name="common-al">U kunt de verleende vergunning inzien tot 6 weken na de datum van verzending. U dient hiervoor een afspraak te maken via tel. 14 0114. </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103058</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058</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058</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52393</meta:user-defined>
    <meta:user-defined meta:name="DCTERMS.abstract">Gelijkwaardigheidsverzoek brandcompartimentering conform NEN6079.</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verleend</meta:user-defined>
    <meta:user-defined meta:name="DCTERMS.W3CDTF/DCTERMS.available">2022-03-09</meta:user-defined>
    <meta:user-defined meta:name="DCTERMS.W3CDTF/OVERHEIDop.jaargang">2022</meta:user-defined>
    <meta:user-defined meta:name="OVERHEIDop.publicationIssue">103058</meta:user-defined>
    <meta:user-defined meta:name="OVERHEIDop.GmbID/DC.identifier">gmb-2022-103058</meta:user-defined>
    <meta:user-defined meta:name="OVERHEIDop.versieInformatie"/>
  </office:meta>
</office:document-meta>
</file>