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reeds vergunde vlonder bij de woning in het souterrain aan Raadhuisstraat 9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de reeds vergunde vlonder bij de woning in het souterrain aan Raadhuisstraat 9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februari 2022. De gemeente Heemstede neemt daarover tot en met 22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305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5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5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de reeds vergunde vlonder bij de woning in het souterrain aan Raadhuisstraat 96</meta:user-defined>
    <meta:user-defined meta:name="DCTERMS.W3CDTF/DCTERMS.available">2022-03-09</meta:user-defined>
    <meta:user-defined meta:name="DCTERMS.W3CDTF/OVERHEIDop.jaargang">2022</meta:user-defined>
    <meta:user-defined meta:name="OVERHEIDop.publicationIssue">103055</meta:user-defined>
    <meta:user-defined meta:name="OVERHEIDop.GmbID/DC.identifier">gmb-2022-103055</meta:user-defined>
    <meta:user-defined meta:name="OVERHEIDop.versieInformatie"/>
  </office:meta>
</office:document-meta>
</file>