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44 te Maastricht. Kennisgeving nieuwe aanvraag omgevingsvergunning, het uitbreiden van de kantoorruimte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8WB</text:p>
            <text:p text:style-name="common-al">
            <text:span text:style-name="nadrukvet">Sleperweg 44 te Maastricht</text:span>
          </text:p>
            <text:p text:style-name="common-al">
            <text:span text:style-name="nadrukvet">het uitbreiden van de kantoorruimte op de eerste verdieping</text:span>
          </text:p>
            <text:p text:style-name="common-al"/>
            <text:p text:style-name="common-al">
            <text:span text:style-name="nadrukvet">Datum ontvangst aanvraag:</text:span> 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eperweg 44 te Maastricht. Kennisgeving nieuwe aanvraag omgevingsvergunning, het uitbreiden van de kantoorruimte op de eerste verdiep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05</meta:user-defined>
    <meta:user-defined meta:name="OVERHEIDop.GmbID/DC.identifier">gmb-2022-10305</meta:user-defined>
    <meta:user-defined meta:name="OVERHEIDop.versieInformatie"/>
  </office:meta>
</office:document-meta>
</file>