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 en wethouders en de burgemeester van Son en Breugel;</text:p>
            <text:p text:style-name="al"/>
            <text:p text:style-name="al">Gelet op artikel 6.2 van de Algemene Plaatselijke Verordening (APV) van deze gemeente en afdeling 5.2 van de Algemene wet bestuursrecht (Aw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Timon de Vries aan te wijzen als toezichthouder op de naleving van de Wet algemene bepalingen omgevingsrecht (Wabo), Woningwet, Wet ruimtelijke ordening, Monumentenwet, Leegstandswet, Huisvestingwet, Wet Milieubeheer, Wet geluidhinder, Wet bodembescherming, Algemene Plaatselijke Verordening (APV) en alle op grond van deze wetten en regelgeving vastgestelde besluiten. </text:p>
              </text:list-item>
              <text:list-item text:style-override="id1-3-2-2-1-3-2">
                <text:number>2.</text:number>
                <text:p text:style-name="al">dit besluit in te laten gaan op 7 maart 2022.</text:p>
              </text:list-item>
            </text:list>
            <text:p text:style-name="al"/>
          </text:section>
        </text:section>
        <text:section text:name="regeling-sluiting_id1-3-2-3" text:style-name="regeling-sluiting">
          <text:section text:name="ondertekening_id1-3-2-3-1">
            <text:p><text:span text:style-name="functie">Son en Breugel, 3 maart 2022</text:span></text:p>
            <text:p><text:span text:style-name="functie">Het college van burgemeester en wethouders en de burgemeester</text:span></text:p>
            <text:p><text:span text:style-name="functie">Namens deze, </text:span></text:p>
            <text:p><text:span text:style-name="functie"/></text:p>
            <text:p><text:span text:style-name="functie">Frits Driessen</text:span></text:p>
            <text:p><text:span text:style-name="functie">Sr. beleidsmedewerker veiligheid en handhaving</text:span></text:p>
            <text:p><text:span text:style-name="functie">Team Veilig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30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titel 5.2 van de Algemene wet bestuursrecht]|[1.0:c:BWBR0005537&amp;titeldeel=5.2&amp;g=2022-01-28</meta:user-defined>
    <meta:user-defined meta:name="DC.source">Algemene plaatselijke verordening 2019 gemeente Son en Breugel]|[https://lokaleregelgeving.overheid.nl/CVDR625392/1</meta:user-defined>
    <meta:user-defined meta:name="OVERHEIDop.referentienummer">1131285</meta:user-defined>
    <dc:language>nl</dc:language>
    <meta:user-defined meta:name="OVERHEIDop.locatietype/OVERHEIDop.gebiedsmarkering">Gemeente</meta:user-defined>
    <meta:user-defined meta:name="DC.title">Aanwijzing toezichthouder</meta:user-defined>
    <meta:user-defined meta:name="DCTERMS.W3CDTF/DCTERMS.available">2022-03-09</meta:user-defined>
    <meta:user-defined meta:name="DCTERMS.W3CDTF/OVERHEIDop.jaargang">2022</meta:user-defined>
    <meta:user-defined meta:name="OVERHEIDop.publicationIssue">103044</meta:user-defined>
    <meta:user-defined meta:name="OVERHEIDop.GmbID/DC.identifier">gmb-2022-103044</meta:user-defined>
    <meta:user-defined meta:name="OVERHEIDop.versieInformatie"/>
  </office:meta>
</office:document-meta>
</file>