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office:automatic-styles>
  <office:body>
    <office:text>
      <text:p text:style-name="new_page_staatscourant"/>
      <text:p text:style-name="single-kop-titel">Reglement automatische incasso gemeentelijke belastingen en/of heff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Hollands Kroon besluit:</text:p>
            <text:p text:style-name="al"/>
            <text:p text:style-name="al">Vast te stellen het volgende:</text:p>
            <text:p text:style-name="al"/>
          </text:section>
          <text:section text:name="artikel_id1-3-2-2-2" text:style-name="artikel">
            <text:p text:style-name="artikel_kop_titel"><text:span text:style-name="artikel_kop_label"/> <text:span text:style-name="artikel_kop_nr"/> Beleidsregels voor automatische incasso van gemeentelijke belastingen of heffingen.</text:p>
            <text:p text:style-name="al"/>
            <text:list text:style-name="id1-3-2-2-2-3">
              <text:list-item text:style-override="id1-3-2-2-2-3-1">
                <text:number>•</text:number>
                <text:p text:style-name="al">In geval het totaalbedrag van de op één aanslagbiljet verenigde aanslagen gemeentelijke belastingen of heffingen meer is dan € 25,00 doch minder dan € 3000,00 kan via de automatische incasso in 8 gelijke termijnen worden betaald. De eerste termijn vervalt rond de 27e van de maand, één maand na dagtekening van het aanslagbiljet en elke volgende termijn telkens een maand later.</text:p>
              </text:list-item>
              <text:list-item text:style-override="id1-3-2-2-2-3-2">
                <text:number>•</text:number>
                <text:p text:style-name="al">De machtiging is een doorlopende machtiging tot wederopzegging.</text:p>
              </text:list-item>
              <text:list-item text:style-override="id1-3-2-2-2-3-3">
                <text:number>•</text:number>
                <text:p text:style-name="al">De uiterste inleverdatum voor een machtiging is twee weken na de dagtekening van de aanslag. Machtigingen die na de uiterste inleverdatum binnen komen gelden vanaf de eerstvolgende aanslag. Machtigingen kunnen ook tussentijds worden ingeleverd en op verzoek van de belastingplichtige alsnog worden uitgevoerd. Betrokkene moet er dan wel mee akkoord gaan dat het eerste te innen bedrag gelijk is aan de reeds vervallen termijnen van de aanslag.</text:p>
              </text:list-item>
              <text:list-item text:style-override="id1-3-2-2-2-3-4">
                <text:number>•</text:number>
                <text:p text:style-name="al">De bank kan de betaling storneren omdat er onvoldoende saldo op de bankrekening staat, de belastingplichtige het afgeschreven bedrag terug heeft laten boeken, of de machtiging heeft ingetrokken. Na de eerste storno wordt het openstaande bedrag over de resterende termijnen geïncasseerd.</text:p>
              </text:list-item>
              <text:list-item text:style-override="id1-3-2-2-2-3-5">
                <text:number>•</text:number>
                <text:p text:style-name="al">Na een eerste storno, zal er bij de daaropvolgende termijn dubbel worden geïncasseerd.  Als het voor de tweede keer niet lukt om te incasseren op hetzelfde aanslagbiljet zal de belastingschuldige worden aangeschreven dat de automatische incasso voor dit aanslagbiljet wordt stopgezet. De betalingsregeling vervalt en de oorspronkelijke vervaltermijnen zijn van toepassing. Indien de betalingstermijnen al zijn vervallen moet de belastingschuldige het restant van de aanslag binnen twee weken voldoen. Voor de volgende belastingaanslag is de automatische incasso weer van toepassing.</text:p>
              </text:list-item>
              <text:list-item text:style-override="id1-3-2-2-2-3-6">
                <text:number>•</text:number>
                <text:p text:style-name="al">Na ontheffing of vermindering van een bedrag worden de resterende termijnen van het restbedrag naar verhouding aangepast.</text:p>
              </text:list-item>
              <text:list-item text:style-override="id1-3-2-2-2-3-7">
                <text:number>•</text:number>
                <text:p text:style-name="al">De machtingingskaarten zullen, zolang de machtiging loopt, worden bewaard volgend de regels van de Archiefwet.</text:p>
              </text:list-item>
              <text:list-item text:style-override="id1-3-2-2-2-3-8">
                <text:number>•</text:number>
                <text:p text:style-name="al">De Algemene termijnenwet is niet van toepassing op de in de voorgaande leden gestelde termijnen.</text:p>
              </text:list-item>
              <text:list-item text:style-override="id1-3-2-2-2-3-9">
                <text:number>•</text:number>
                <text:p text:style-name="al">Deze regels kunnen worden aangehaald als “Beleidsregels automatische incasso”.</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0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N.v.t.</meta:user-defined>
    <meta:user-defined meta:name="DCTERMS.alternative">Incassoreglement 2022 Gemeente Hollands Kroon</meta:user-defined>
    <dc:language>nl</dc:language>
    <meta:user-defined meta:name="OVERHEIDop.locatietype/OVERHEIDop.gebiedsmarkering">Gemeente</meta:user-defined>
    <meta:user-defined meta:name="DC.title">Reglement automatische incasso gemeentelijke belastingen en/of heffingen</meta:user-defined>
    <meta:user-defined meta:name="DCTERMS.W3CDTF/DCTERMS.available">2022-03-09</meta:user-defined>
    <meta:user-defined meta:name="DCTERMS.W3CDTF/OVERHEIDop.jaargang">2022</meta:user-defined>
    <meta:user-defined meta:name="OVERHEIDop.publicationIssue">103043</meta:user-defined>
    <meta:user-defined meta:name="OVERHEIDop.betreftRegeling">CVDR673979_1</meta:user-defined>
    <meta:user-defined meta:name="xs:date/OVERHEIDop.startdatum">2022-01-01</meta:user-defined>
    <meta:user-defined meta:name="OVERHEIDop.GmbID/DC.identifier">gmb-2022-103043</meta:user-defined>
    <meta:user-defined meta:name="OVERHEIDop.versieInformatie"/>
  </office:meta>
</office:document-meta>
</file>