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root Westerbuiten 15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2 hebben wij een aanvraag voor een omgevingsvergunning ontvangen. De aanvraag is geregistreerd onder nummer HZ_WABO-22-688. De vergunning is aangevraagd voor een Omgevingsvergunning op locatie Groot Westerbuiten 15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 maart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0302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02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02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Groot Westerbuiten 15 te Eda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028</meta:user-defined>
    <meta:user-defined meta:name="OVERHEIDop.GmbID/DC.identifier">gmb-2022-103028</meta:user-defined>
    <meta:user-defined meta:name="OVERHEIDop.versieInformatie"/>
  </office:meta>
</office:document-meta>
</file>