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ingstraat 28 te Nijmegen: bouwobjectenvergunning 20-02-2022 tot 29-04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2</text:p>
            <text:p text:style-name="common-al">
            <text:span text:style-name="nadrukvet">Omschrijving: </text:span>bouwobjectenvergunning 20-02-2022 tot 29-04-2022 (Staringstraat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51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aart 2022 tot en met 18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6E10773-880C-4C8D-8D75-4AA5671BAB48" xlink:type="simple">http://www.nijmegen.nl/vergunningpagina/?guid=B6E10773-880C-4C8D-8D75-4AA5671BAB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ringstraat 28 te Nijmegen: bouwobjectenvergunning 20-02-2022 tot 29-04-2022 - apv vergunning – Bijzondere wetten  - Vergunning verlee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26</meta:user-defined>
    <meta:user-defined meta:name="OVERHEIDop.GmbID/DC.identifier">gmb-2022-103026</meta:user-defined>
    <meta:user-defined meta:name="OVERHEIDop.versieInformatie"/>
  </office:meta>
</office:document-meta>
</file>