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12 te Nijmegen: bouwobjectenvergunning periode 06-03-2022 tm 18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bouwobjectenvergunning periode 06-03-2022 tm 18-04-2022 (Kannenmark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1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22 tot en met 18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3FB809C-40A5-44FF-A41F-3156B500C00A" xlink:type="simple">http://www.nijmegen.nl/vergunningpagina/?guid=13FB809C-40A5-44FF-A41F-3156B500C0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nenmarkt 12 te Nijmegen: bouwobjectenvergunning periode 06-03-2022 tm 18-04-2022 - apv vergunning – Bijzondere wetten  - Vergunning verlee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25</meta:user-defined>
    <meta:user-defined meta:name="OVERHEIDop.GmbID/DC.identifier">gmb-2022-103025</meta:user-defined>
    <meta:user-defined meta:name="OVERHEIDop.versieInformatie"/>
  </office:meta>
</office:document-meta>
</file>