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6 te Nijmegen: vervangen enkelglas door hoogrendements isolatiegl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vervangen enkelglas door hoogrendements isolatieglas (Prins Bernhard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1.1097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1</text:p>
            <text:p text:style-name="common-al">
            <text:span text:style-name="nadrukvet">Verlengingsbesluit verzonden: </text:span>07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8D95D7F-6008-423A-AA45-F031DFA88600" xlink:type="simple">http://www.nijmegen.nl/vergunningpagina/?guid=E8D95D7F-6008-423A-AA45-F031DFA886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2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2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ns Bernhardstraat 6 te Nijmegen: vervangen enkelglas door hoogrendements isolatieglas - omgevingsvergunning - Beslistermijn verleng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23</meta:user-defined>
    <meta:user-defined meta:name="OVERHEIDop.GmbID/DC.identifier">gmb-2022-103023</meta:user-defined>
    <meta:user-defined meta:name="OVERHEIDop.versieInformatie"/>
  </office:meta>
</office:document-meta>
</file>