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<text:span text:style-name="nadrukvet"> Ondernemersvereniging Schaesberg </text:span>voor Oranje Braderie d.d. 27-4-2022 op locatie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30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10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20</meta:user-defined>
    <meta:user-defined meta:name="OVERHEIDop.GmbID/DC.identifier">gmb-2022-103020</meta:user-defined>
    <meta:user-defined meta:name="OVERHEIDop.versieInformatie"/>
  </office:meta>
</office:document-meta>
</file>