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46 te Nijmegen: aanbouwen tussen bestaande woning en bestaande buitenschu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aanbouwen tussen bestaande woning en bestaande buitenschuur (Tolhuis 33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95.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25-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3-2022</text:p>
            <text:p text:style-name="common-al">
            <text:span text:style-name="nadrukvet">Definitieve beschikking ter inzage gelegd: </text:span>09-03-2022</text:p>
            <text:p text:style-name="common-al">
            <text:span text:style-name="nadrukvet">Einddatum bezwaartermijn: </text:span>18-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maart 2022 tot en met 1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926E31-435D-43BF-9164-CBFBAB0BB87B" xlink:type="simple">http://www.nijmegen.nl/vergunningpagina/?guid=95926E31-435D-43BF-9164-CBFBAB0BB8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346 te Nijmegen: aanbouwen tussen bestaande woning en bestaande buitenschuur - omgevingsvergunning - Vergunning geweigerd</meta:user-defined>
    <meta:user-defined meta:name="DCTERMS.W3CDTF/DCTERMS.available">2022-03-09</meta:user-defined>
    <meta:user-defined meta:name="DCTERMS.W3CDTF/OVERHEIDop.jaargang">2022</meta:user-defined>
    <meta:user-defined meta:name="OVERHEIDop.publicationIssue">103018</meta:user-defined>
    <meta:user-defined meta:name="OVERHEIDop.GmbID/DC.identifier">gmb-2022-103018</meta:user-defined>
    <meta:user-defined meta:name="OVERHEIDop.versieInformatie"/>
  </office:meta>
</office:document-meta>
</file>