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feestavond VV SEC op 12 maart vanaf 20.00 uur tot 13 maart 01.00 aan Bosstraat 88 te Soest</text:p>
      <text:section text:name="zakelijke-mededeling_id1-3-2" text:style-name="zakelijke-mededeling">
        <text:section text:name="zakelijke-mededeling-tekst_id1-3-2-1" text:style-name="zakelijke-mededeling-tekst">
          <text:section text:name="tekst_id1-3-2-1-1" text:style-name="tekst">
            <text:p text:style-name="common-al">Burgemeester van Soest maakt bekend dat hij op 25 februari 2022 op grond van artikel 2:29 van de Algemene Plaatselijke Verordening ontheffing heeft verleend van het sluitingsuur in verband met het houden en organiseren van een feestavond op 12 maart vanaf 20.00 uur tot 13 maart 01.00 uur in de kantine van VV SEC aan de Bosstraat 88. </text:p>
            <text:p text:style-name="common-al">
            <text:span text:style-name="nadrukvet">Kennisgeving incidentele festiviteit</text:span>
          </text:p>
            <text:p text:style-name="common-al">Op grond van artikel 4:3 van de APV is het aan inrichtingen toegestaan maximaal zes incidentele festiviteiten per kalenderjaar te houden waarbij de geluidsvoorschriften uit het Activiteitenbesluit niet van toepassing zijn. Op grond van dit artikel heeft VV SEC tevens kennis gegeven van bovenstaande incidentele festiviteit.</text:p>
            <text:p text:style-name="common-al">De stukken liggen ter inzage op afspraak bij het omgevingsloket. Voor het maken van een afspraak gaat u naar <text:a xlink:href="http://www.soest.nl/afspraak" xlink:type="simple">www.soest.nl/afspraak</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publicatiedatum </text:span>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last-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3012</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012</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012</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48445</meta:user-defined>
    <dc:language>nl</dc:language>
    <meta:user-defined meta:name="OVERHEIDop.locatietype/OVERHEIDop.gebiedsmarkering">Adres</meta:user-defined>
    <meta:user-defined meta:name="DC.title">Toestemming voor het organiseren van een feestavond VV SEC op 12 maart vanaf 20.00 uur tot 13 maart 01.00 aan Bosstraat 88 te Soest</meta:user-defined>
    <meta:user-defined meta:name="DCTERMS.W3CDTF/DCTERMS.available">2022-03-09</meta:user-defined>
    <meta:user-defined meta:name="DCTERMS.W3CDTF/OVERHEIDop.jaargang">2022</meta:user-defined>
    <meta:user-defined meta:name="OVERHEIDop.publicationIssue">103012</meta:user-defined>
    <meta:user-defined meta:name="OVERHEIDop.GmbID/DC.identifier">gmb-2022-103012</meta:user-defined>
    <meta:user-defined meta:name="OVERHEIDop.versieInformatie"/>
  </office:meta>
</office:document-meta>
</file>