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yenhofflaan 10 te Nijmegen: verwijderen van asbest en het slopen van een gedeelte van het 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22</text:p>
            <text:p text:style-name="common-al">
            <text:span text:style-name="nadrukvet">Omschrijving: </text:span>verwijderen van asbest en het slopen van een gedeelte van het gebouw (Krayenhofflaan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915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A433CBA-7C31-475D-9832-DA44C60E0CC7" xlink:type="simple">http://www.nijmegen.nl/vergunningpagina/?guid=1A433CBA-7C31-475D-9832-DA44C60E0C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01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01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rayenhofflaan 10 te Nijmegen: verwijderen van asbest en het slopen van een gedeelte van het gebouw - meldingen - Melding ontva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011</meta:user-defined>
    <meta:user-defined meta:name="OVERHEIDop.GmbID/DC.identifier">gmb-2022-103011</meta:user-defined>
    <meta:user-defined meta:name="OVERHEIDop.versieInformatie"/>
  </office:meta>
</office:document-meta>
</file>