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4 en 4A te Nijmegen: verwijderen van een aanvullende asbestbron 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verwijderen van een aanvullende asbestbron 8 (Elzenstraat 4 en 4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90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D5D074-07B2-4656-8E29-CABDF5E17135" xlink:type="simple">http://www.nijmegen.nl/vergunningpagina/?guid=4AD5D074-07B2-4656-8E29-CABDF5E171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lzenstraat 4 en 4A te Nijmegen: verwijderen van een aanvullende asbestbron 8 - meldingen - Melding ontva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08</meta:user-defined>
    <meta:user-defined meta:name="OVERHEIDop.GmbID/DC.identifier">gmb-2022-103008</meta:user-defined>
    <meta:user-defined meta:name="OVERHEIDop.versieInformatie"/>
  </office:meta>
</office:document-meta>
</file>