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00 te Nijmegen: slopen van het bij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2</text:p>
            <text:p text:style-name="common-al">
            <text:span text:style-name="nadrukvet">Omschrijving: </text:span>slopen van het bijgebouw (Energieweg 1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89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08FD62-6362-4476-8173-5D9F78033573" xlink:type="simple">http://www.nijmegen.nl/vergunningpagina/?guid=1808FD62-6362-4476-8173-5D9F780335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nergieweg 100 te Nijmegen: slopen van het bijgebouw - meldingen - Melding ontva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06</meta:user-defined>
    <meta:user-defined meta:name="OVERHEIDop.GmbID/DC.identifier">gmb-2022-103006</meta:user-defined>
    <meta:user-defined meta:name="OVERHEIDop.versieInformatie"/>
  </office:meta>
</office:document-meta>
</file>