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3320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3-2022</text:p>
            <text:p text:style-name="common-al">
            <text:span text:style-name="nadrukvet">Omschrijving: </text:span>verwijderen van asbest (Zwanenveld 332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1895.01</text:p>
            <text:p text:style-name="common-al">
            <text:span text:style-name="nadrukvet">Product: </text:span>meldingen</text:p>
            <text:p text:style-name="common-al">
            <text:span text:style-name="nadrukvet">Ontvangst: </text:span>03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0AC9B1B-B691-41D0-82EC-9C9B97652088" xlink:type="simple">http://www.nijmegen.nl/vergunningpagina/?guid=70AC9B1B-B691-41D0-82EC-9C9B9765208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300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00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00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Zwanenveld 3320 te Nijmegen: verwijderen van asbest - meldingen - Melding ontvang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004</meta:user-defined>
    <meta:user-defined meta:name="OVERHEIDop.GmbID/DC.identifier">gmb-2022-103004</meta:user-defined>
    <meta:user-defined meta:name="OVERHEIDop.versieInformatie"/>
  </office:meta>
</office:document-meta>
</file>