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7 te Nijmegen: omzetten onzelfstandige woonruimte naar zelfstandige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2</text:p>
            <text:p text:style-name="common-al">
            <text:span text:style-name="nadrukvet">Omschrijving: </text:span>omzetten onzelfstandige woonruimte naar zelfstandige wooneenheden (Tweede Walstraat 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1032.01</text:p>
            <text:p text:style-name="common-al">
            <text:span text:style-name="nadrukvet">Product: </text:span>omgevingsvergunning</text:p>
            <text:p text:style-name="common-al">
            <text:span text:style-name="nadrukvet">Ontvangst: </text:span>07-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BEDBF2-EB6C-4563-807E-43AC7BAA97CD" xlink:type="simple">http://www.nijmegen.nl/vergunningpagina/?guid=C8BEDBF2-EB6C-4563-807E-43AC7BAA97C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300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0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00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7 te Nijmegen: omzetten onzelfstandige woonruimte naar zelfstandige wooneenheden - omgevingsvergunning - Aanvraag ontvangen</meta:user-defined>
    <meta:user-defined meta:name="DCTERMS.W3CDTF/DCTERMS.available">2022-03-09</meta:user-defined>
    <meta:user-defined meta:name="DCTERMS.W3CDTF/OVERHEIDop.jaargang">2022</meta:user-defined>
    <meta:user-defined meta:name="OVERHEIDop.publicationIssue">103003</meta:user-defined>
    <meta:user-defined meta:name="OVERHEIDop.GmbID/DC.identifier">gmb-2022-103003</meta:user-defined>
    <meta:user-defined meta:name="OVERHEIDop.versieInformatie"/>
  </office:meta>
</office:document-meta>
</file>