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er appartementen en horeca, Burg. Schönfeldplein 5, 9671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3/2022, realiseren vier appartementen en horeca, Burg. Schönfeldplein 5, 9671 C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9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ier appartementen en horeca, Burg. Schönfeldplein 5, 9671 CA Winscho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95</meta:user-defined>
    <meta:user-defined meta:name="OVERHEIDop.GmbID/DC.identifier">gmb-2022-102995</meta:user-defined>
    <meta:user-defined meta:name="OVERHEIDop.versieInformatie"/>
  </office:meta>
</office:document-meta>
</file>