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ge Veldweg 18a Lunteren, het plaatsen van 4 pod houses en een mobiel sanitair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4-03-2022</text:p>
            <text:p text:style-name="common-al">Zaaknummer 2021W299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99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Lage Veldweg 18a Lunteren, het plaatsen van 4 pod houses en een mobiel sanitair gebouw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93</meta:user-defined>
    <meta:user-defined meta:name="OVERHEIDop.GmbID/DC.identifier">gmb-2022-102993</meta:user-defined>
    <meta:user-defined meta:name="OVERHEIDop.versieInformatie"/>
  </office:meta>
</office:document-meta>
</file>