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chterom 70, verleende omgevingsvergunning plaatsen op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06 verleend. De gemeente geeft hiermee toestemming voor het plaatsen van een opbouw aan de achterzijde van de woning aan Achterom 70 in Houten. </text:p>
            <text:p text:style-name="common-al">De verzenddatum van het besluit is 1 maart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299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634</meta:user-defined>
    <dc:language>nl</dc:language>
    <meta:user-defined meta:name="OVERHEIDop.locatietype/OVERHEIDop.gebiedsmarkering">Adres</meta:user-defined>
    <meta:user-defined meta:name="DC.title">Houten, Achterom 70, verleende omgevingsvergunning plaatsen opbouw wo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92</meta:user-defined>
    <meta:user-defined meta:name="OVERHEIDop.GmbID/DC.identifier">gmb-2022-102992</meta:user-defined>
    <meta:user-defined meta:name="OVERHEIDop.versieInformatie"/>
  </office:meta>
</office:document-meta>
</file>