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gcamp 19, verleende omgevingsvergunning wijzigen kozijn i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31 verleend. De gemeente geeft hiermee toestemming voor het wijzigen van het kozijn in de voorgevel van de woning aan Schegcamp 19 in Houten. </text:p>
            <text:p text:style-name="common-al">De verzenddatum van het besluit is 1 maart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921</meta:user-defined>
    <dc:language>nl</dc:language>
    <meta:user-defined meta:name="OVERHEIDop.locatietype/OVERHEIDop.gebiedsmarkering">Adres</meta:user-defined>
    <meta:user-defined meta:name="DC.title">Houten, Schegcamp 19, verleende omgevingsvergunning wijzigen kozijn in voorgevel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88</meta:user-defined>
    <meta:user-defined meta:name="OVERHEIDop.GmbID/DC.identifier">gmb-2022-102988</meta:user-defined>
    <meta:user-defined meta:name="OVERHEIDop.versieInformatie"/>
  </office:meta>
</office:document-meta>
</file>