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dakserre, Marterlaan 80, 9675 PK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03/2022, plaatsen dakserre, Marterlaan 80, 9675 PK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9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298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98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98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plaatsen dakserre, Marterlaan 80, 9675 PK Winschot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986</meta:user-defined>
    <meta:user-defined meta:name="OVERHEIDop.GmbID/DC.identifier">gmb-2022-102986</meta:user-defined>
    <meta:user-defined meta:name="OVERHEIDop.versieInformatie"/>
  </office:meta>
</office:document-meta>
</file>