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ruisboog 1, verleende omgevingsvergunning plaatsen twee bannerconstruc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311 verleend. De gemeente geeft hiermee toestemming voor het plaatsen van twee bannerconstructies aan Kruisboog 1 in Houten. </text:p>
            <text:p text:style-name="common-al">De verzenddatum van het besluit is 1 maart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0298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8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8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4041</meta:user-defined>
    <dc:language>nl</dc:language>
    <meta:user-defined meta:name="OVERHEIDop.locatietype/OVERHEIDop.gebiedsmarkering">Adres</meta:user-defined>
    <meta:user-defined meta:name="DC.title">Houten, Kruisboog 1, verleende omgevingsvergunning plaatsen twee bannerconstructies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984</meta:user-defined>
    <meta:user-defined meta:name="OVERHEIDop.GmbID/DC.identifier">gmb-2022-102984</meta:user-defined>
    <meta:user-defined meta:name="OVERHEIDop.versieInformatie"/>
  </office:meta>
</office:document-meta>
</file>