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3 dakkapellen , Schooldijk 1B 7433PD Schalkhaar, [DPV00E02177] Diepenveen E 21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886</text:p>
            <text:p text:style-name="common-al">Verzenddatum besluit: 07-03-2022</text:p>
            <text:p text:style-name="common-al">Locatie: Schooldijk 1B 7433PD Schalkhaar, [DPV00E02177] Diepenveen E 2177.</text:p>
            <text:p text:style-name="common-al">Projectomschrijving: het plaatsen van 3 dakkapel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298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8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8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886</meta:user-defined>
    <meta:user-defined meta:name="DCTERMS.abstract">het plaatsen van 3 dakkapellen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3 dakkapellen , Schooldijk 1B 7433PD Schalkhaar, [DPV00E02177] Diepenveen E 2177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83</meta:user-defined>
    <meta:user-defined meta:name="OVERHEIDop.GmbID/DC.identifier">gmb-2022-102983</meta:user-defined>
    <meta:user-defined meta:name="OVERHEIDop.versieInformatie"/>
  </office:meta>
</office:document-meta>
</file>