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on Zuid; Houtens 11” en ontwerpbesluit Hogere grenswaarden geluid “Houten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10 maart 2022 tot en met woensdag 20 april 2022, het ontwerpbestemmingsplan “Son Zuid; Houtens 11” (NL.IMRO.0848.BP106SONZUID-ON01) en het ontwerpbesluit Hogere grenswaarden geluid “Houtens 11” ter inzage ligt bij de balies in het gemeentehuis (tijdens openingstijden).</text:p>
            <text:p text:style-name="common-al">Het ontwerpbestemmingsplan is ook te raadplegen via de website van de gemeente, <text:a xlink:href="www.sonenbreugel.nl%20/%20bestemmingsplan%20bekijken" xlink:type="simple">www.sonenbreugel.nl / bestemmingsplan bekijken</text:a> of direct via <text:a xlink:href="http://www.ruimtelijkeplannen.nl" xlink:type="simple">www.ruimtelijkeplannen.nl</text:a>.</text:p>
            <text:p text:style-name="common-al">Het ontwerpbestemmingsplan heeft betrekking op het ontwikkelen van 14 woningen op het perceel bekend als Houtens 11 te Son. Daarbij heeft het college besloten geen (nadere) milieueffectrapportage op te stellen omdat de milieu impact gering is. Ook heeft het college besloten de Crisis- en Herstelwet van toepassing te verklaren voor deze ontwikkeling. </text:p>
            <text:p text:style-name="common-al">Gedurende de termijn van terinzagelegging kan een ieder zijn of haar zienswijze met betrekking tot het ontwerpbestemmingsplan en het ontwerpbesluit hogere grenswaarden geluid kenbaar maken. Schriftelijke zienswijzen dienen te worden gericht aan de gemeenteraad van Son en Breugel, Postbus 8, 5690 AA te Son en Breugel onder vermelding van “Zienswijze ontwerpbestemmingsplan Son Zuid; Houtens 11” en/of “Zienswijze ontwerpbesluit Hogere grenswaarden geluid Houtens 11”. </text:p>
            <text:p text:style-name="common-al">Indien u mondeling uw zienswijze kenbaar wilt maken, dient u vóór het einde van de periode van terinzagelegging, een afspraak te maken met een medewerker van het team Ruimte, Economie en Duurzaamheid via T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29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06SONZUID-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on Zuid; Houtens 11” en ontwerpbesluit Hogere grenswaarden geluid “Houtens 11”.</meta:user-defined>
    <meta:user-defined meta:name="DCTERMS.W3CDTF/DCTERMS.available">2022-03-09</meta:user-defined>
    <meta:user-defined meta:name="DCTERMS.W3CDTF/OVERHEIDop.jaargang">2022</meta:user-defined>
    <meta:user-defined meta:name="OVERHEIDop.publicationIssue">102982</meta:user-defined>
    <meta:user-defined meta:name="OVERHEIDop.GmbID/DC.identifier">gmb-2022-102982</meta:user-defined>
    <meta:user-defined meta:name="OVERHEIDop.versieInformatie"/>
  </office:meta>
</office:document-meta>
</file>