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28, verleende omgevingsvergunning legaliseren paardenbak, huisvesting arbeidsmigranten, stalen constructie met condensor en ooievaarsnes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1321 verleend. De gemeente geeft hiermee toestemming voor het legaliseren van een paardenbak, huisvesting arbeidsmigranten, een stalen constructie met condensor en een ooievaarsnest aan Beusichemseweg 28 in ‘t Goy. </text:p>
            <text:p text:style-name="common-al">De verzenddatum van het besluit is 28 februari 2022 en ligt vanaf de dag na de verzenddatum zes weken in het gemeentehuis ter inzage.</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Hier kunt u ook digitaal een bezwaarschrift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297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7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7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835</meta:user-defined>
    <dc:language>nl</dc:language>
    <meta:user-defined meta:name="OVERHEIDop.locatietype/OVERHEIDop.gebiedsmarkering">Adres</meta:user-defined>
    <meta:user-defined meta:name="DC.title">’t Goy, Beusichemseweg 28, verleende omgevingsvergunning legaliseren paardenbak, huisvesting arbeidsmigranten, stalen constructie met condensor en ooievaarsnest</meta:user-defined>
    <meta:user-defined meta:name="DCTERMS.W3CDTF/DCTERMS.available">2022-03-09</meta:user-defined>
    <meta:user-defined meta:name="DCTERMS.W3CDTF/OVERHEIDop.jaargang">2022</meta:user-defined>
    <meta:user-defined meta:name="OVERHEIDop.publicationIssue">102979</meta:user-defined>
    <meta:user-defined meta:name="OVERHEIDop.GmbID/DC.identifier">gmb-2022-102979</meta:user-defined>
    <meta:user-defined meta:name="OVERHEIDop.versieInformatie"/>
  </office:meta>
</office:document-meta>
</file>