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ichtenbeek 31 Ede, het kappen vn 1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1-03-2022</text:p>
            <text:p text:style-name="common-al">Zaaknummer 2022W0041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97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Lichtenbeek 31 Ede, het kappen vn 1 paardenkastanj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75</meta:user-defined>
    <meta:user-defined meta:name="OVERHEIDop.GmbID/DC.identifier">gmb-2022-102975</meta:user-defined>
    <meta:user-defined meta:name="OVERHEIDop.versieInformatie"/>
  </office:meta>
</office:document-meta>
</file>