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waluwtil, hoofdweg 31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22, plaatsen zwaluwtil, hoofdweg 31, 9687 PH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9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waluwtil, hoofdweg 31, 9687 PH Nieuw Beert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74</meta:user-defined>
    <meta:user-defined meta:name="OVERHEIDop.GmbID/DC.identifier">gmb-2022-102974</meta:user-defined>
    <meta:user-defined meta:name="OVERHEIDop.versieInformatie"/>
  </office:meta>
</office:document-meta>
</file>