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lein Oude Dorp, evenementenvergunning Nationale Dodenherden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evenementenvergunning ontvangen. De vergunning is aangevraagd voor de Nationale Dodenherdenking op 4 mei 2022 van 19.45 tot 20.30 uur aan Plein Oude Dorp in Houten.</text:p>
            <text:p text:style-name="tussenkopcur">Heeft u vragen over de aanvraag?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0297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97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97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Houten, Plein Oude Dorp, evenementenvergunning Nationale Dodenherdenking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973</meta:user-defined>
    <meta:user-defined meta:name="OVERHEIDop.GmbID/DC.identifier">gmb-2022-102973</meta:user-defined>
    <meta:user-defined meta:name="OVERHEIDop.versieInformatie"/>
  </office:meta>
</office:document-meta>
</file>