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orte Uitweg 3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ontvangen. De ontheffing is aangevraagd voor het verbranden van snoeihout aan Korte Uitweg 3 in Schalkwijk en heeft als kenmerk OS2200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Korte Uitweg 3, ontheffing verbranden snoei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67</meta:user-defined>
    <meta:user-defined meta:name="OVERHEIDop.GmbID/DC.identifier">gmb-2022-102967</meta:user-defined>
    <meta:user-defined meta:name="OVERHEIDop.versieInformatie"/>
  </office:meta>
</office:document-meta>
</file>