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amelendijk ongenummerd (naast nummer 4) in Reusel, bouwen van een bedrijfspand met kantoor en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besloten om de beslistermijn voor 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amelendijk ongenummerd (naast nummer 4) in Reusel</text:p>
            <text:p text:style-name="common-al">
            <text:span text:style-name="nadrukvet">Omschrijving:</text:span>
          </text:p>
            <text:p text:style-name="common-al">bouwen van een bedrijfspand met kantoor en aanleggen van twee geschreven</text:p>
            <text:p text:style-name="common-al">
            <text:span text:style-name="nadrukvet">Zaaknummer:</text:span>
          </text:p>
            <text:p text:style-name="common-al">REU-2021-105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goedkeuring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bezwaarschrift van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'Afspraak maken' een formulier invullen. Wij nemen dan contact met u op en maken zo nodig met u een afspraak van zorgen dat de stukken voor u klaarliggen. Om stukken in te zien, moet u minimaal twee werkdagen van te vore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29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Hamelendijk ongenummerd (naast nummer 4) in Reusel, bouwen van een bedrijfspand met kantoor en aanleggen van twee inri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66</meta:user-defined>
    <meta:user-defined meta:name="OVERHEIDop.GmbID/DC.identifier">gmb-2022-102966</meta:user-defined>
    <meta:user-defined meta:name="OVERHEIDop.versieInformatie"/>
  </office:meta>
</office:document-meta>
</file>