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12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het verbranden van snoeihout aan Lekdijk 12 in Schalkwijk en heeft als kenmerk OS22003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Lekdijk 12, ontheffing verbranden snoei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4</meta:user-defined>
    <meta:user-defined meta:name="OVERHEIDop.GmbID/DC.identifier">gmb-2022-102964</meta:user-defined>
    <meta:user-defined meta:name="OVERHEIDop.versieInformatie"/>
  </office:meta>
</office:document-meta>
</file>