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wijziging begroting 2022 gemeenschappelijke regeling EMCO-groep (art. 35 Wet gemeenschappelijke reg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ontwerp wijziging van de begroting 2022 EMCO-groep ligt tot 1 april ter inzage</text:span>
          </text:p>
            <text:p text:style-name="common-al">De gemeente Coevorden neemt deel aan de gemeenschappelijke regeling EMCO-groep.</text:p>
            <text:p text:style-name="common-al">Burgemeester en wethouders van de gemeente Coevorden maken bekend dat de ontwerp wijziging van de begroting 2022 van de gemeenschappelijk regeling EMCO-groep ter inzage ligt.</text:p>
            <text:p text:style-name="common-al">
            <text:span text:style-name="nadrukvet">Maak een afspraak om de ontwerp begrotingswijziging in te kunnen zien</text:span>
          </text:p>
            <text:p text:style-name="common-al">Wij werken volledig op afspraak. Wilt u de ontwerp begrotingswijziging inzien, maak hiervoor dan een afspraak. Een afspraak maken kan telefonisch, via telefoonnummer 14 0524. </text:p>
            <text:p text:style-name="common-al">De ontwerp begrotingswijziging 2022 is tegen betaling van de kosten verkrijgbaar.</text:p>
            <text:p text:style-name="common-al">
            <text:span text:style-name="nadrukvet">Voor meer informatie kunt u contact met ons opnemen</text:span>
          </text:p>
            <text:p text:style-name="last-al">Wij helpen u graag. U kunt vragen naar de heer A. de Weerd, beleidsmedewerker Sociaal Domein bij het team Actief voor Werk via telefoonnummer (14) 0524. Of door ons een mail te sturen via <text:span text:style-name="nadrukondlijn">info@coevorden.nl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evorden, 1 maart 2022</text:span></text:p>
          </text:section>
          <text:section text:name="ondertekening_id1-3-2-2-2">
            <text:p><text:span text:style-name="functie">Burgemeester en wethouders van Coevo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29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Bekendmaking ontwerp wijziging begroting 2022 gemeenschappelijke regeling EMCO-groep (art. 35 Wet gemeenschappelijke regelingen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63</meta:user-defined>
    <meta:user-defined meta:name="OVERHEIDop.GmbID/DC.identifier">gmb-2022-102963</meta:user-defined>
    <meta:user-defined meta:name="OVERHEIDop.versieInformatie"/>
  </office:meta>
</office:document-meta>
</file>