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lessingsterrein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loods</text:p>
            <text:p text:style-name="common-al">Locatie: Flessingsterrein (ongenummerd) te Oude Pekela</text:p>
            <text:p text:style-name="last-al">Datum ontvangst: 3 maart 2022 (zaaknummer 2022-0140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29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037</meta:user-defined>
    <dc:language>nl</dc:language>
    <meta:user-defined meta:name="OVERHEIDop.locatietype/OVERHEIDop.gebiedsmarkering">Weg</meta:user-defined>
    <meta:user-defined meta:name="DC.title">Ontvangen aanvraag omgevingsvergunning, Flessingsterrein (ongenummerd), bouw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62</meta:user-defined>
    <meta:user-defined meta:name="OVERHEIDop.GmbID/DC.identifier">gmb-2022-102962</meta:user-defined>
    <meta:user-defined meta:name="OVERHEIDop.versieInformatie"/>
  </office:meta>
</office:document-meta>
</file>