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houtopstanden, Papierbaan 50, 9672 B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3/2022, kappen houtopstanden, Papierbaan 50, 9672 BH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296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6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6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houtopstanden, Papierbaan 50, 9672 BH Winschot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961</meta:user-defined>
    <meta:user-defined meta:name="OVERHEIDop.GmbID/DC.identifier">gmb-2022-102961</meta:user-defined>
    <meta:user-defined meta:name="OVERHEIDop.versieInformatie"/>
  </office:meta>
</office:document-meta>
</file>