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 Castellum, evenementenvergunning Verkiezing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5 maart 2022  van 13.00 tot 16.00 uur voor een Verkiezingsmarkt aan Plein Oude Dorp in Houten.</text:p>
            <text:p text:style-name="common-al">De verzenddatum van het besluit Algemene Plaatselijke Verordening is 2 maart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 Castellum, evenementenvergunning Verkiezingsmark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57</meta:user-defined>
    <meta:user-defined meta:name="OVERHEIDop.GmbID/DC.identifier">gmb-2022-102957</meta:user-defined>
    <meta:user-defined meta:name="OVERHEIDop.versieInformatie"/>
  </office:meta>
</office:document-meta>
</file>