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azernelaan 37A Ede, het restaureren van het KMAR-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03-03-2022</text:p>
            <text:p text:style-name="common-al">Zaaknummer 2022W004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95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5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5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Kazernelaan 37A Ede, het restaureren van het KMAR-gebouw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56</meta:user-defined>
    <meta:user-defined meta:name="OVERHEIDop.GmbID/DC.identifier">gmb-2022-102956</meta:user-defined>
    <meta:user-defined meta:name="OVERHEIDop.versieInformatie"/>
  </office:meta>
</office:document-meta>
</file>