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evenementenvergunning Verkiezing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5 maart 2022 van 10.00 tot 12.30 uur voor een Verkiezingsmarkt aan Plein Oude Dorp in Houten.</text:p>
            <text:p text:style-name="common-al">De verzenddatum van het besluit Algemene Plaatselijke Verordening is 2 maart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, evenementenvergunning Verkiezingsmark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55</meta:user-defined>
    <meta:user-defined meta:name="OVERHEIDop.GmbID/DC.identifier">gmb-2022-102955</meta:user-defined>
    <meta:user-defined meta:name="OVERHEIDop.versieInformatie"/>
  </office:meta>
</office:document-meta>
</file>