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15, verlengen beslistermijn omgevingsvergunning wijzigen gebruik bedrijf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voor het wijzigen van een bedrijf naar woning aan Provincialeweg 15 met kenmerk OV21379,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5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5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15, verlengen beslistermijn omgevingsvergunning wijzigen gebruik bedrijf naar won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54</meta:user-defined>
    <meta:user-defined meta:name="OVERHEIDop.GmbID/DC.identifier">gmb-2022-102954</meta:user-defined>
    <meta:user-defined meta:name="OVERHEIDop.versieInformatie"/>
  </office:meta>
</office:document-meta>
</file>