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n, Ds. B.J. Aderstraat 6, 9688 RL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3/2022, kappen den, Ds. B.J. Aderstraat 6, 9688 RL Drieborg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95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en, Ds. B.J. Aderstraat 6, 9688 RL Driebor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52</meta:user-defined>
    <meta:user-defined meta:name="OVERHEIDop.GmbID/DC.identifier">gmb-2022-102952</meta:user-defined>
    <meta:user-defined meta:name="OVERHEIDop.versieInformatie"/>
  </office:meta>
</office:document-meta>
</file>